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<text:span text:style-name="nadrukvet">invorderingsambtenaren</text:span> van de gemeente Midden-Drenthe, ieder voor zover het zijn of haar bevoegdheid betreft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bepaalde in afdeling 10:3 van de Algemene wet bestuursrecht;</text:p>
              </text:list-item>
              <text:list-item text:style-override="id1-3-2-1-1-4-2">
                <text:number>•</text:number>
                <text:p text:style-name="al">het Aanwijzingsbesluit invorderingsambtenaar 2024;</text:p>
              </text:list-item>
            </text:list>
            <text:p text:style-name="al"/>
            <text:p text:style-name="al">
            <text:span text:style-name="nadrukvet">besluit</text:span>
            <text:span text:style-name="nadrukvet">en</text:span>:</text:p>
            <text:p text:style-name="al"/>
            <text:p text:style-name="al">tot vaststelling van het volgende:</text:p>
            <text:p text:style-name="al"/>
            <text:p text:style-name="al">
            <text:span text:style-name="nadrukvet">Mandaatbesluit invorderingsambtenaar 2024</text:span>
          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De heer R. IJmker, medewerker belastingen is bevoegd tot invordering van </text:p>
              <text:list text:style-name="id1-3-2-2-1-3-3">
                <text:list-item text:style-override="id1-3-2-2-1-3-3-1">
                  <text:number>a.</text:number>
                  <text:p text:style-name="al">gemeentelijke belastingen exclusief leges, markt- en standplaatsgelden en lijkbezorgingsrechten, met uitzondering van onder b genoemde onderhoudsrechten.</text:p>
                </text:list-item>
                <text:list-item text:style-override="id1-3-2-2-1-3-3-2">
                  <text:number>b.</text:number>
                  <text:p text:style-name="al">onderhoudsrechten voor het jaarlijks onderhoud van graven als bedoeld in artikel 6 van de Verordening lijkbezorgingsrechten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</text:p>
              <text:p text:style-name="al">De heer E. Rentrop, medewerker geldverkeer, is bevoegd tot invordering van leges, markt- en standplaatsgelden en lijkbezorgingsrechten met uitzondering van de onderhoudsrechten voor het jaarlijks onderhoud van graven als bedoeld in artikel 6 van de Verordening lijkbezorgingsrechten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</text:p>
              <text:p text:style-name="al">De senior belastingen is bevoegd om namens de invorderingsambtenaar te besluiten inzake verzoeken om kwijtschelding van gemeentelijke belastingen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</text:p>
              <text:p text:style-name="al">De medewerkers en teamleider van het team Publiekszaken, de medewerkers en teamleider van het team Buitendienst zijn bevoegd tot het innen van belastingen en heffingen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</text:p>
              <text:p text:style-name="al">Het Mandaatbesluit invorderingsambtenaar 2022 van 1 januari 2022 wordt ingetrokken.</text:p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</text:p>
              <text:list text:style-name="id1-3-2-2-1-8-2">
                <text:list-item text:style-override="id1-3-2-2-1-8-2">
                  <text:number>1.</text:number>
                  <text:p text:style-name="al">Met terugwerkende kracht is de datum van ingang van dit besluit 1 januari 2024.</text:p>
                </text:list-item>
                <text:list-item text:style-override="id1-3-2-2-1-8-3">
                  <text:number>2.</text:number>
                  <text:p text:style-name="al">Dit besluit treedt in werking met ingang van de dag na de bekendmaking.</text:p>
                </text:list-item>
              </text:list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</text:p>
              <text:p text:style-name="al">Dit besluit wordt aangehaald als: Mandaatbesluit invorderingsambtenaar 2024. </text:p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invorderingsambtenaar, </text:span></text:p>
            <text:p><text:span text:style-name="functie">d.d. 30 januari 2024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evrouw K. Middelburg</text:span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heer R. van Zwiet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81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Midden-Drenth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Financiën | Organisatie en beleid</meta:user-defined>
    <meta:user-defined meta:name="DC.source">artikel 10:3 van de Algemene wet bestuursrecht]|[1.0:c:BWBR0005537&amp;artikel=10%3A3&amp;g=2024-01-01</meta:user-defined>
    <meta:user-defined meta:name="DCTERMS.alternative">Mandaatbesluit invorderingsambtenaar 2024</meta:user-defined>
    <dc:language>nl</dc:language>
    <meta:user-defined meta:name="OVERHEIDop.locatietype/OVERHEIDop.gebiedsmarkering">Gemeente</meta:user-defined>
    <meta:user-defined meta:name="DC.title">Mandaatbesluit invorderingsambtenaar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82</meta:user-defined>
    <meta:user-defined meta:name="OVERHEIDop.GmbID/DC.identifier">gmb-2024-78182</meta:user-defined>
    <meta:user-defined meta:name="OVERHEIDop.versieInformatie"/>
  </office:meta>
</office:document-meta>
</file>