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halassa 11, 1521 NX Wormerveer, Thalassa 12, 1521 NX Wormerveer, Thalassa 13, 1521 NX Wormerveer, Thalassa 14, 1521 NX Wormerveer, Thalassa 15, 1521 NX Wormerveer - h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4028600 - het plaatsen van  meerpalen op de erfgrens in het water op de locatie Thalassa 11, 1521 NX Wormerveer, Thalassa 12, 1521 NX Wormerveer, Thalassa 13, 1521 NX Wormerveer, Thalassa 14, 1521 NX Wormerveer, Thalassa 15, 1521 NX Wormerveer</text:p>
            <text:p text:style-name="common-al">Aanvraag ontvangen: 07-02-2024</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818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286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 Thalassa 11, 1521 NX Wormerveer, Thalassa 12, 1521 NX Wormerveer, Thalassa 13, 1521 NX Wormerveer, Thalassa 14, 1521 NX Wormerveer, Thalassa 15, 1521 NX Wormerveer - het</meta:user-defined>
    <meta:user-defined meta:name="DCTERMS.W3CDTF/DCTERMS.available">2024-02-20</meta:user-defined>
    <meta:user-defined meta:name="DCTERMS.W3CDTF/OVERHEIDop.jaargang">2024</meta:user-defined>
    <meta:user-defined meta:name="OVERHEIDop.publicationIssue">78181</meta:user-defined>
    <meta:user-defined meta:name="OVERHEIDop.GmbID/DC.identifier">gmb-2024-78181</meta:user-defined>
    <meta:user-defined meta:name="OVERHEIDop.versieInformatie"/>
  </office:meta>
</office:document-meta>
</file>