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64870) evenemententerrein prins Bernhardlaan-Notenboompark Voorburg Willy'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vlooienmarkten op 23 juni 2024 op het evenemententerrein prins Bernhardlaan-Noteboompark Voorburg Willy's evenementen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7 december 2023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 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64870) evenemententerrein prins Bernhardlaan-Notenboompark Voorburg Willy's evenemen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818</meta:user-defined>
    <meta:user-defined meta:name="OVERHEIDop.GmbID/DC.identifier">gmb-2024-7818</meta:user-defined>
    <meta:user-defined meta:name="OVERHEIDop.versieInformatie"/>
  </office:meta>
</office:document-meta>
</file>