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aan de voorgevel en aan de linker zijgevel aan P.C. Hooft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4:</text:p>
            <text:p text:style-name="common-al">
            <text:span text:style-name="nadrukvet">P.C. Hooftlaan 24, 3931 VD,</text:span> het plaatsen van een erker aan de voorgevel en aan de linker zijgevel, Z.34358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582</meta:user-defined>
    <dc:language>nl</dc:language>
    <meta:user-defined meta:name="OVERHEIDop.locatietype/OVERHEIDop.gebiedsmarkering">Adres</meta:user-defined>
    <meta:user-defined meta:name="DC.title">Toestemming voor het plaatsen van een erker aan de voorgevel en aan de linker zijgevel aan P.C. Hooftlaan 24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77</meta:user-defined>
    <meta:user-defined meta:name="OVERHEIDop.GmbID/DC.identifier">gmb-2024-78177</meta:user-defined>
    <meta:user-defined meta:name="OVERHEIDop.versieInformatie"/>
  </office:meta>
</office:document-meta>
</file>