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oprichten van een woonvoorziening Skillzconnect te Noordweg 13, 3233 AV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richten van een woonvoorziening Skillzconnect aan Noordweg 13, 3233 AV Oostvoorne</text:span>
          </text:p>
            <text:p text:style-name="common-al">De gemeente Voorne aan Zee heeft een aanvraag voor een omgevingsvergunning ontvangen. De vergunning is aangevraagd voor het oprichten van een woonvoor-ziening Skillzconnect aan Noordweg 13, 3233 AV Oostvoorn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2-2024. De gemeente neemt daarover waarschijnlijk voor 9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817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7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7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359372024</meta:user-defined>
    <dc:language>nl</dc:language>
    <meta:user-defined meta:name="OVERHEIDop.locatietype/OVERHEIDop.gebiedsmarkering">Punt</meta:user-defined>
    <meta:user-defined meta:name="DC.title">Reguliere procedure - aanvraag omgevingsvergunning voor het oprichten van een woonvoorziening Skillzconnect te Noordweg 13, 3233 AV Oostvoorne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170</meta:user-defined>
    <meta:user-defined meta:name="OVERHEIDop.GmbID/DC.identifier">gmb-2024-78170</meta:user-defined>
    <meta:user-defined meta:name="OVERHEIDop.versieInformatie"/>
  </office:meta>
</office:document-meta>
</file>