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nabij Kersebogerd 16 (AMZ00 K 1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abij Kersebogerd 16 (AMZ00 K 1290), 5325 XV, Well.</text:p>
            <text:p text:style-name="common-al">De verleende vergunning is verzonden op 8 februari 2024 en heeft betrekking op het plaatsen van een kunst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16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Well, nabij Kersebogerd 16 (AMZ00 K 1290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169</meta:user-defined>
    <meta:user-defined meta:name="OVERHEIDop.GmbID/DC.identifier">gmb-2024-78169</meta:user-defined>
    <meta:user-defined meta:name="OVERHEIDop.versieInformatie"/>
  </office:meta>
</office:document-meta>
</file>