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indeling op de begane grond, het aanbrengen van isolatie aan de binnenzijde van de begane grond en het plaatsen van een reclame-uiting tegen de buitengevel op de locatie Steegoversloot 41   Dordrecht zaaknummer Z-24-43921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wijzigen van de indeling op de begane grond, het aanbrengen van isolatie aan de binnenzijde van de begane grond en het plaatsen van een reclame-uiting tegen de buitengevel op de locatie Steegoversloot4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8166</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166</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166</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de indeling op de begane grond, het aanbrengen van isolatie aan de binnenzijde van de begane grond en het plaatsen van een reclame-uiting tegen de buitengevel op de locatie Steegoversloot 41   Dordrecht zaaknummer Z-24-439217</meta:user-defined>
    <meta:user-defined meta:name="DCTERMS.W3CDTF/DCTERMS.available">2024-02-20</meta:user-defined>
    <meta:user-defined meta:name="DCTERMS.W3CDTF/OVERHEIDop.jaargang">2024</meta:user-defined>
    <meta:user-defined meta:name="OVERHEIDop.publicationIssue">78166</meta:user-defined>
    <meta:user-defined meta:name="OVERHEIDop.GmbID/DC.identifier">gmb-2024-78166</meta:user-defined>
    <meta:user-defined meta:name="OVERHEIDop.versieInformatie"/>
  </office:meta>
</office:document-meta>
</file>