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wijziging op verleende beschikking voor de legalisering van de verdieping aan Stationsweg Oost 275 en 27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februari 2024:</text:p>
            <text:p text:style-name="common-al">
            <text:span text:style-name="nadrukvet">Stationsweg Oost 275 en 277, 3931 ER, </text:span>de wijziging op verleende beschikking, de legalisering van de verdieping, Z.34375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16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7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de wijziging op verleende beschikking voor de legalisering van de verdieping aan Stationsweg Oost 275 en 277 te Woude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65</meta:user-defined>
    <meta:user-defined meta:name="OVERHEIDop.GmbID/DC.identifier">gmb-2024-78165</meta:user-defined>
    <meta:user-defined meta:name="OVERHEIDop.versieInformatie"/>
  </office:meta>
</office:document-meta>
</file>