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20 in Egmond aan Zee, het vergroten van het hotel met 19 recreatiewoningen, verzenddatum 13 februari 2024 (Z23 156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oulevard 20 in Egmond aan Zee, het vergroten van het hotel met 19 recreatiewoningen, verzenddatum 13 februari 2024 (Z23 15647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159</meta:user-defined>
    <meta:user-defined meta:name="OVERHEIDop.GmbID/DC.identifier">gmb-2024-78159</meta:user-defined>
    <meta:user-defined meta:name="OVERHEIDop.versieInformatie"/>
  </office:meta>
</office:document-meta>
</file>