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plaatsen van zonnepanelen op locatie Lange Weistraat 73, 2871 B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gemeente een aanvraag omgevingsvergunning ontvangen voor het plaatsen van zonnepanelen op locatie Lange Weistraat 73, 2871 BL Schoonhoven . De aanvraag is geregistreerd onder zaaknummer 193112985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1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98548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plaatsen van zonnepanelen op locatie Lange Weistraat 73, 2871 BL Schoon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51</meta:user-defined>
    <meta:user-defined meta:name="OVERHEIDop.GmbID/DC.identifier">gmb-2024-78151</meta:user-defined>
    <meta:user-defined meta:name="OVERHEIDop.versieInformatie"/>
  </office:meta>
</office:document-meta>
</file>