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50 in Bergen (NH), het bouwen van een carport en realiseren van een berging, verzenddatum 12 februari 2024 (Z23 156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Eeuwigelaan 50 in Bergen (NH), het bouwen van een carport en realiseren van een berging, verzenddatum 12 februari 2024 (Z23 15611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150</meta:user-defined>
    <meta:user-defined meta:name="OVERHEIDop.GmbID/DC.identifier">gmb-2024-78150</meta:user-defined>
    <meta:user-defined meta:name="OVERHEIDop.versieInformatie"/>
  </office:meta>
</office:document-meta>
</file>