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ver van de Beekstraat 202, Haarlemmermeer - Schiphol Nederland B.V. - hoofdinrichting - het aanbrengen van een 5-tal betonnen pompputten voor het afvangen van de vloeisto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brengen van een 5-tal betonnen pompputten voor het afvangen van de vloeistof. Aanvrager: Schiphol Nederland B.V. Zaaknummer: 125035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6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14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4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4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63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ver van de Beekstraat 202, Haarlemmermeer - Schiphol Nederland B.V. - hoofdinrichting - het aanbrengen van een 5-tal betonnen pompputten voor het afvangen van de vloeistof</meta:user-defined>
    <meta:user-defined meta:name="DCTERMS.W3CDTF/DCTERMS.available">2024-02-20</meta:user-defined>
    <meta:user-defined meta:name="DCTERMS.W3CDTF/OVERHEIDop.jaargang">2024</meta:user-defined>
    <meta:user-defined meta:name="OVERHEIDop.publicationIssue">78146</meta:user-defined>
    <meta:user-defined meta:name="OVERHEIDop.GmbID/DC.identifier">gmb-2024-78146</meta:user-defined>
    <meta:user-defined meta:name="OVERHEIDop.versieInformatie"/>
  </office:meta>
</office:document-meta>
</file>