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Recreatiegebied de Zandmeren (MDL01 S 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ecreatiegebied de Zandmeren (MDL01 S 448), 5331 PG, Kerkdriel. </text:p>
            <text:p text:style-name="common-al">De wettelijke beslistermijn van deze aanvraag is verlengd met maximaal 6 weken. Het betreft het maken van een verbinding tussen het Noord en Zuid strand. De nieuwe uiterste beslistermijn is 25 maart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814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4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4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aanvraag omgevingsvergunning: Kerkdriel, Recreatiegebied de Zandmeren (MDL01 S 448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8142</meta:user-defined>
    <meta:user-defined meta:name="OVERHEIDop.GmbID/DC.identifier">gmb-2024-78142</meta:user-defined>
    <meta:user-defined meta:name="OVERHEIDop.versieInformatie"/>
  </office:meta>
</office:document-meta>
</file>