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weg en het uitvoeren van grondwerkzaamheden aan Westersingel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65001 Westersingel, sectie A nummers 6672 en 6106, Berkel en Rodenrijs.</text:p>
            <text:p text:style-name="common-al">Het aanleggen van een weg en het uitvoeren van grondwerkzaamheden (verzonden 15-02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813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3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3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5001</meta:user-defined>
    <dc:language>nl</dc:language>
    <meta:user-defined meta:name="OVERHEIDop.locatietype/OVERHEIDop.gebiedsmarkering">Weg</meta:user-defined>
    <meta:user-defined meta:name="DC.title">Verlenging beslistermijn voor het aanleggen van een weg en het uitvoeren van grondwerkzaamheden aan Westersingel te Berkel en Rodenrijs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133</meta:user-defined>
    <meta:user-defined meta:name="OVERHEIDop.GmbID/DC.identifier">gmb-2024-78133</meta:user-defined>
    <meta:user-defined meta:name="OVERHEIDop.versieInformatie"/>
  </office:meta>
</office:document-meta>
</file>