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lanten van kavelbeplanting aan sectie H nummers 21, 22, 562, 1288, 1736, 1737 en 1775 in het buitengebied van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2024:</text:p>
            <text:p text:style-name="common-al">
            <text:span text:style-name="nadrukvet">sectie, H, nummers 21, 22, 562, 1288, 1736, 1737 en 1775,</text:span> het aanplanten van kavelbeplanting in het buitengebied van Woudenberg, Z.34314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13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3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3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Z.34314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aanplanten van kavelbeplanting aan sectie H nummers 21, 22, 562, 1288, 1736, 1737 en 1775 in het buitengebied van Woudenbe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31</meta:user-defined>
    <meta:user-defined meta:name="OVERHEIDop.GmbID/DC.identifier">gmb-2024-78131</meta:user-defined>
    <meta:user-defined meta:name="OVERHEIDop.versieInformatie"/>
  </office:meta>
</office:document-meta>
</file>