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hter twee-onder-een-kap-woning, Jan Stoffelstraat 6 7415NW Deventer, [DPV00B02954] Diepenveen B 2954 , Kavel 187 Steenbrugge,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082</text:p>
            <text:p text:style-name="common-al">
            <text:span text:style-name="nadrukvet">Verzenddatum besluit:</text:span> 16-02-2024</text:p>
            <text:p text:style-name="common-al">
            <text:span text:style-name="nadrukvet">Locatie:</text:span> Jan Stoffelstraat 6 7415NW Deventer, [DPV00B02954] Diepenveen B 2954 , Kavel 187 Steenbrugge, Deventer</text:p>
            <text:p text:style-name="common-al">
            <text:span text:style-name="nadrukvet">Projectomschrijving:</text:span> het bouwen van een rechter twee-onder-een-kap-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13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82</meta:user-defined>
    <meta:user-defined meta:name="DCTERMS.abstract">het bouwen van een rechter twee-onder-een-kap-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hter twee-onder-een-kap-woning, Jan Stoffelstraat 6 7415NW Deventer, [DPV00B02954] Diepenveen B 2954 , Kavel 187 Steenbrugge,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30</meta:user-defined>
    <meta:user-defined meta:name="OVERHEIDop.GmbID/DC.identifier">gmb-2024-78130</meta:user-defined>
    <meta:user-defined meta:name="OVERHEIDop.versieInformatie"/>
  </office:meta>
</office:document-meta>
</file>