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mwand (legalisatie) aan Rodenrijseweg 13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6035 Rodenrijseweg 139, 2651 BP Berkel en Rodenrijs. </text:p>
            <text:p text:style-name="common-al">Het plaatsen van een damwand (legalisatie) (verzonden 14-02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035</meta:user-defined>
    <dc:language>nl</dc:language>
    <meta:user-defined meta:name="OVERHEIDop.locatietype/OVERHEIDop.gebiedsmarkering">Adres</meta:user-defined>
    <meta:user-defined meta:name="DC.title">Verlenging beslistermijn voor het plaatsen van een damwand (legalisatie) aan Rodenrijseweg 139 te Berkel en Rodenrij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129</meta:user-defined>
    <meta:user-defined meta:name="OVERHEIDop.GmbID/DC.identifier">gmb-2024-78129</meta:user-defined>
    <meta:user-defined meta:name="OVERHEIDop.versieInformatie"/>
  </office:meta>
</office:document-meta>
</file>