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hybride warmtepompen op het dak bij 24 woningen, Fluytschip 45, 1483 CJ De Rijp, Fluytschip 47, 1483 CJ De Rijp, Fluytschip 49, 1483 CJ De Rijp, Fluy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Fluytschip 61, 63, 69, 71, 75, 48, 50, 52, 62, 64, 66, 68, 70, 72, 74, 73, 59, 57, 55, 53,  51, 49, 47, 45, <text:span text:style-name="nadrukvet">; </text:span>het plaatsen van hybride warmtepompen op het dak bij 24 woningen</text:p>
            <text:p text:style-name="common-al">
            
          </text:p>
            <text:p text:style-name="common-al">Verzenddatum:  16-02-2024 </text:p>
            <text:p text:style-name="common-al">Zaaknummer: 00006107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1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7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ingetrokken: het plaatsen van hybride warmtepompen op het dak bij 24 woningen, Fluytschip 45, 1483 CJ De Rijp, Fluytschip 47, 1483 CJ De Rijp, Fluytschip 49, 1483 CJ De Rijp, Fluyt</meta:user-defined>
    <meta:user-defined meta:name="DCTERMS.W3CDTF/DCTERMS.available">2024-02-20</meta:user-defined>
    <meta:user-defined meta:name="DCTERMS.W3CDTF/OVERHEIDop.jaargang">2024</meta:user-defined>
    <meta:user-defined meta:name="OVERHEIDop.publicationIssue">78124</meta:user-defined>
    <meta:user-defined meta:name="OVERHEIDop.GmbID/DC.identifier">gmb-2024-78124</meta:user-defined>
    <meta:user-defined meta:name="OVERHEIDop.versieInformatie"/>
  </office:meta>
</office:document-meta>
</file>