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voor de bouw van 3 sociale huurappartementen en 3 eengezinswoningen met parkeerterrein nabij Prins Hendriklaan 13 t/m 21 oneven, (perceel E10784, E10653 en E1662 t/m gedeelte E1666).</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Burgemeester en wethouders van Den Helder maken bekend dat zij van de volgende aanvraag voor een omgevingsvergunning de beslistermijn met zes weken hebben verlengd:</text:p>
            <text:p text:style-name="common-al">
            <text:span text:style-name="nadrukvet">voor de bouw van 3 sociale huurappartementen en 3 eengezinswoningen met parkeerterrein nabij Prins Hendriklaan 13 t/m 21 </text:span>nabij Prins Hendriklaan 13 t/m 21 oneven, (perceel E10784, E10653 en E1662 t/m gedeelte E1666).</text:p>
            <text:p text:style-name="common-al">
            <text:span text:style-name="nadrukvet">Verzenddatum: 16 februari 2024,</text:span>
          </text:p>
            <text:p text:style-name="common-al">Nieuwe uiterste beslistermijn: 29-03-2024</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78123</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123</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123</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5822</meta:user-defined>
    <meta:user-defined meta:name="DCTERMS.abstract">Prins Hendriklaan, 3 sociale huurappart. en 3 eengezinswoningen met parkeerterrein nabij Prins Hendriklaan 13 t/m 21 (oneven, perceel E1662 t/m E1666)</meta:user-defined>
    <dc:language>nl</dc:language>
    <meta:user-defined meta:name="OVERHEIDop.locatietype/OVERHEIDop.gebiedsmarkering">Punt</meta:user-defined>
    <meta:user-defined meta:name="DC.title">Gemeente Den Helder, verlengen beslistermijn, voor de bouw van 3 sociale huurappartementen en 3 eengezinswoningen met parkeerterrein nabij Prins Hendriklaan 13 t/m 21 oneven, (perceel E10784, E10653 en E1662 t/m gedeelte E1666).</meta:user-defined>
    <meta:user-defined meta:name="DCTERMS.W3CDTF/DCTERMS.available">2024-03-01</meta:user-defined>
    <meta:user-defined meta:name="DCTERMS.W3CDTF/OVERHEIDop.jaargang">2024</meta:user-defined>
    <meta:user-defined meta:name="OVERHEIDop.publicationIssue">78123</meta:user-defined>
    <meta:user-defined meta:name="OVERHEIDop.GmbID/DC.identifier">gmb-2024-78123</meta:user-defined>
    <meta:user-defined meta:name="OVERHEIDop.versieInformatie"/>
  </office:meta>
</office:document-meta>
</file>