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tburghweg 1 (nabij) en Molenweidtje 4 (nabij)  in Bergen (NH), het uitvoeren van aanlegactiviteiten (bouwrijp maken Parck de Beeck), verzenddatum 14 februari 2024 (Z23 156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2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Oudtburghweg 1 (nabij) en Molenweidtje 4 (nabij)  in Bergen (NH), het uitvoeren van aanlegactiviteiten (bouwrijp maken Parck de Beeck), verzenddatum 14 februari 2024 (Z23 15638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121</meta:user-defined>
    <meta:user-defined meta:name="OVERHEIDop.GmbID/DC.identifier">gmb-2024-78121</meta:user-defined>
    <meta:user-defined meta:name="OVERHEIDop.versieInformatie"/>
  </office:meta>
</office:document-meta>
</file>