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het uitdelen van bloemen ten behoeve van de lopers van de Avondvierdaagse op 31 mei 2024 aan Stationsweg Wes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het uitdelen van bloemen t.b.v. lopers van de Avondvierdaagse, 31 mei 2024, Stationsweg West 1, Z.344473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12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2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44473</meta:user-defined>
    <dc:language>nl</dc:language>
    <meta:user-defined meta:name="OVERHEIDop.locatietype/OVERHEIDop.gebiedsmarkering">Adres</meta:user-defined>
    <meta:user-defined meta:name="DC.title">Aanvraag vergunning voor het innemen van een standplaats voor het uitdelen van bloemen ten behoeve van de lopers van de Avondvierdaagse op 31 mei 2024 aan Stationsweg West 1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20</meta:user-defined>
    <meta:user-defined meta:name="OVERHEIDop.GmbID/DC.identifier">gmb-2024-78120</meta:user-defined>
    <meta:user-defined meta:name="OVERHEIDop.versieInformatie"/>
  </office:meta>
</office:document-meta>
</file>