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Incheonweg 14, Rozenburg - het wijzigen van de kleur van de staalplaten aan de gevel van het transformator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wijzigen van de kleur van de staalplaten aan de gevel van het transformatorstation. Aanvrager: Liander N.V. Zaaknummer: 1250061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06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811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1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1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0637</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Incheonweg 14, Rozenburg - het wijzigen van de kleur van de staalplaten aan de gevel van het transformatorstation</meta:user-defined>
    <meta:user-defined meta:name="DCTERMS.W3CDTF/DCTERMS.available">2024-02-20</meta:user-defined>
    <meta:user-defined meta:name="DCTERMS.W3CDTF/OVERHEIDop.jaargang">2024</meta:user-defined>
    <meta:user-defined meta:name="OVERHEIDop.publicationIssue">78119</meta:user-defined>
    <meta:user-defined meta:name="OVERHEIDop.GmbID/DC.identifier">gmb-2024-78119</meta:user-defined>
    <meta:user-defined meta:name="OVERHEIDop.versieInformatie"/>
  </office:meta>
</office:document-meta>
</file>