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Sla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Slakweg 18</text:p>
            <text:p text:style-name="common-al">Omschrijving: Saneren van het asbestdakbeschot, aanpassen van de kap en uitbreiden van de woning</text:p>
            <text:p text:style-name="common-al">Dossiernummer: 20230672</text:p>
            <text:p text:style-name="common-al">Datum verzending: 15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2</meta:user-defined>
    <meta:user-defined meta:name="DCTERMS.abstract">(verlengd) Saneren van het asbestdakbeschot, aanpassen van de kap en uitbreiden van de woning</meta:user-defined>
    <dc:language>nl</dc:language>
    <meta:user-defined meta:name="OVERHEIDop.locatietype/OVERHEIDop.gebiedsmarkering">Punt</meta:user-defined>
    <meta:user-defined meta:name="DC.title">Verlengen beslistermijn: Gaanderen, Slakweg 18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15</meta:user-defined>
    <meta:user-defined meta:name="OVERHEIDop.GmbID/DC.identifier">gmb-2024-78115</meta:user-defined>
    <meta:user-defined meta:name="OVERHEIDop.versieInformatie"/>
  </office:meta>
</office:document-meta>
</file>