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olta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oltastraat 62</text:p>
            <text:p text:style-name="common-al">Omschrijving: Uitbreiden van een bedrijfshal</text:p>
            <text:p text:style-name="common-al">Dossiernummer: 20230663</text:p>
            <text:p text:style-name="common-al">Datum verzending: 14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3</meta:user-defined>
    <meta:user-defined meta:name="DCTERMS.abstract">(verlengd) Uitbreiden van een bedrijfshal</meta:user-defined>
    <dc:language>nl</dc:language>
    <meta:user-defined meta:name="OVERHEIDop.locatietype/OVERHEIDop.gebiedsmarkering">Punt</meta:user-defined>
    <meta:user-defined meta:name="DC.title">Verlengen beslistermijn: Doetinchem, Voltastraat 62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11</meta:user-defined>
    <meta:user-defined meta:name="OVERHEIDop.GmbID/DC.identifier">gmb-2024-78111</meta:user-defined>
    <meta:user-defined meta:name="OVERHEIDop.versieInformatie"/>
  </office:meta>
</office:document-meta>
</file>