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Meidoor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Meidoornlaan 13</text:p>
            <text:p text:style-name="common-al">Omschrijving: Realiseren van een aanbouw en het plaatsen van een dakkapel</text:p>
            <text:p text:style-name="common-al">Dossiernummer: 20230661</text:p>
            <text:p text:style-name="common-al">Datum verzending: 14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11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1</meta:user-defined>
    <meta:user-defined meta:name="DCTERMS.abstract">(verlengd) Realiseren van een aanbouw en het plaatsen van een dakkapel</meta:user-defined>
    <dc:language>nl</dc:language>
    <meta:user-defined meta:name="OVERHEIDop.locatietype/OVERHEIDop.gebiedsmarkering">Punt</meta:user-defined>
    <meta:user-defined meta:name="DC.title">Verlengen beslistermijn: Doetinchem, Meidoornlaan 1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10</meta:user-defined>
    <meta:user-defined meta:name="OVERHEIDop.GmbID/DC.identifier">gmb-2024-78110</meta:user-defined>
    <meta:user-defined meta:name="OVERHEIDop.versieInformatie"/>
  </office:meta>
</office:document-meta>
</file>