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502150) nabij Nieuwe Havenstraat 2 Voorburg verwijderen tracé Leidschendam (REC Klein Plaspoel Polder Leidschendam-Voorburg) Ziggo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9 december 2023 een instemming uitvoering werkzaamheden verleend in verband met de aanleg, instandhouding en opruiming van kabels en leidingen. Het werk vindt plaats en bestaat uit grondwerkzaamheden en het leggen van kabels en buizen nabij Nieuwe Havenstraat 2 Voorburg verwijderen tracé Leidschendam (REC Klein Plaspoel Polder Leidschendam-Voorburg) Ziggo B.V. De werkzaamheden worden uitgevoerd tussen datum van 19 december 2023 tot 26 juli 2024.</text:p>
            <text:p text:style-name="common-al">
            <text:span text:style-name="nadrukvet">Datum bekendmaking besluit: </text:span>31 december 2023</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7811</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11</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11</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502150) nabij Nieuwe Havenstraat 2 Voorburg verwijderen tracé Leidschendam (REC Klein Plaspoel Polder Leidschendam-Voorburg) Ziggo B.V.</meta:user-defined>
    <meta:user-defined meta:name="DCTERMS.W3CDTF/DCTERMS.available">2024-01-03</meta:user-defined>
    <meta:user-defined meta:name="DCTERMS.W3CDTF/OVERHEIDop.jaargang">2024</meta:user-defined>
    <meta:user-defined meta:name="OVERHEIDop.publicationIssue">7811</meta:user-defined>
    <meta:user-defined meta:name="OVERHEIDop.GmbID/DC.identifier">gmb-2024-7811</meta:user-defined>
    <meta:user-defined meta:name="OVERHEIDop.versieInformatie"/>
  </office:meta>
</office:document-meta>
</file>