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in een parkeervak van 15 tot en met 28 maart 2024 aan de achterzijde van Laanzicht 3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tainer in een parkeervak aan de achterzijde van Laanzicht 38, 15 tot en met 28 maart 2024, Z.34446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810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0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0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4463</meta:user-defined>
    <dc:language>nl</dc:language>
    <meta:user-defined meta:name="OVERHEIDop.locatietype/OVERHEIDop.gebiedsmarkering">Adres</meta:user-defined>
    <meta:user-defined meta:name="DC.title">Aanvraag vergunning voor het plaatsen van een container in een parkeervak van 15 tot en met 28 maart 2024 aan de achterzijde van Laanzicht 38 te Woudenber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03</meta:user-defined>
    <meta:user-defined meta:name="OVERHEIDop.GmbID/DC.identifier">gmb-2024-78103</meta:user-defined>
    <meta:user-defined meta:name="OVERHEIDop.versieInformatie"/>
  </office:meta>
</office:document-meta>
</file>