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Mussenhorstweg 2 A,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Mussenhorstweg 2B, 2A</text:p>
            <text:p text:style-name="common-al">Omschrijving: Splitsen van 2 woningen</text:p>
            <text:p text:style-name="common-al">Dossiernummer: 20230574</text:p>
            <text:p text:style-name="common-al">Datum verzending: 14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4</meta:user-defined>
    <meta:user-defined meta:name="DCTERMS.abstract">Splits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Wehl, Mussenhorstweg 2 A,2 B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01</meta:user-defined>
    <meta:user-defined meta:name="OVERHEIDop.GmbID/DC.identifier">gmb-2024-78101</meta:user-defined>
    <meta:user-defined meta:name="OVERHEIDop.versieInformatie"/>
  </office:meta>
</office:document-meta>
</file>