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Kruisbergseweg 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Kruisbergseweg 134</text:p>
            <text:p text:style-name="common-al">Omschrijving: verbouwen van de woning</text:p>
            <text:p text:style-name="common-al">Dossiernummer: 20230450</text:p>
            <text:p text:style-name="common-al">Datum verzending: 14-2-2024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8100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10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10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450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DC.title">Verleende omgevingsvergunning: Doetinchem, Kruisbergseweg 134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100</meta:user-defined>
    <meta:user-defined meta:name="OVERHEIDop.GmbID/DC.identifier">gmb-2024-78100</meta:user-defined>
    <meta:user-defined meta:name="OVERHEIDop.versieInformatie"/>
  </office:meta>
</office:document-meta>
</file>