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oetinchem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oetinchemseweg 55</text:p>
            <text:p text:style-name="common-al">Omschrijving: Gebruiken van het kantoorpand voor praktijk fysiotherapie</text:p>
            <text:p text:style-name="common-al">Dossiernummer: 20230674</text:p>
            <text:p text:style-name="common-al">Datum verzending: 15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09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74</meta:user-defined>
    <meta:user-defined meta:name="DCTERMS.abstract">(verlengd) Gebruiken van het kantoorpand voor praktijk fysiotherapie</meta:user-defined>
    <dc:language>nl</dc:language>
    <meta:user-defined meta:name="OVERHEIDop.locatietype/OVERHEIDop.gebiedsmarkering">Punt</meta:user-defined>
    <meta:user-defined meta:name="DC.title">Verlengen beslistermijn: Doetinchem, Doetinchemseweg 55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98</meta:user-defined>
    <meta:user-defined meta:name="OVERHEIDop.GmbID/DC.identifier">gmb-2024-78098</meta:user-defined>
    <meta:user-defined meta:name="OVERHEIDop.versieInformatie"/>
  </office:meta>
</office:document-meta>
</file>