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20, Molenveld 42 5611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20 </text:p>
            <text:p text:style-name="common-al"> Omschrijving: wijzigen bestaande bedrijfsruimte naar 2 appartementen en 1 studio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olenveld 42 5611EX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09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9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9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20</meta:user-defined>
    <meta:user-defined meta:name="DCTERMS.abstract">wijzigen bestaande bedrijfsruimte naar 2 appartementen en 1 studio</meta:user-defined>
    <dc:language>nl</dc:language>
    <meta:user-defined meta:name="OVERHEIDop.locatietype/OVERHEIDop.gebiedsmarkering">Punt</meta:user-defined>
    <meta:user-defined meta:name="DC.title">Verlenging termijn omgevingsvergunning: EHV-ZP2023-006020, Molenveld 42 5611EX Eindho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094</meta:user-defined>
    <meta:user-defined meta:name="OVERHEIDop.GmbID/DC.identifier">gmb-2024-78094</meta:user-defined>
    <meta:user-defined meta:name="OVERHEIDop.versieInformatie"/>
  </office:meta>
</office:document-meta>
</file>