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Noordvelderweg 2 A in Egmond-Binnen, het slopen en bouwen van een loods, verzenddatum 14 februari 2024 (Z23 14386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er misschien iets verandert in uw omgeving </text:span>
          </text:p>
            <text:p text:style-name="common-al">Wij hebben een besluit genomen op deze aanvraag omgevingsvergunning. Een omgevingsvergunning wordt aangevraagd om toestemming te krijgen om bijvoorbeeld iets te bouwen, verbouwen, slopen, kappen of aan te leggen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78093</text:span><text:line-break/><text:date style:data-style-name="dag" text:fixed="true" text:date-value="2024-02-23"/><text:line-break/><text:date style:data-style-name="jaar" text:fixed="true" text:date-value="2024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8093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8093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Bergen, verleende Omgevingsvergunning (regulier), Noordvelderweg 2 A in Egmond-Binnen, het slopen en bouwen van een loods, verzenddatum 14 februari 2024 (Z23 143865)</meta:user-defined>
    <meta:user-defined meta:name="DCTERMS.W3CDTF/DCTERMS.available">2024-02-23</meta:user-defined>
    <meta:user-defined meta:name="DCTERMS.W3CDTF/OVERHEIDop.jaargang">2024</meta:user-defined>
    <meta:user-defined meta:name="OVERHEIDop.publicationIssue">78093</meta:user-defined>
    <meta:user-defined meta:name="OVERHEIDop.GmbID/DC.identifier">gmb-2024-78093</meta:user-defined>
    <meta:user-defined meta:name="OVERHEIDop.versieInformatie"/>
  </office:meta>
</office:document-meta>
</file>