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407 (nabij) in Schoorl, het aanleggen van een persleiding en een nieuw persgemaal bestaande uit 2 pompen ten behoeve van toiletunits en de reddingsbrigade, verzenddatum 12 februari 2024 (Z23 15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08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8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407 (nabij) in Schoorl, het aanleggen van een persleiding en een nieuw persgemaal bestaande uit 2 pompen ten behoeve van toiletunits en de reddingsbrigade, verzenddatum 12 februari 2024 (Z23 154905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086</meta:user-defined>
    <meta:user-defined meta:name="OVERHEIDop.GmbID/DC.identifier">gmb-2024-78086</meta:user-defined>
    <meta:user-defined meta:name="OVERHEIDop.versieInformatie"/>
  </office:meta>
</office:document-meta>
</file>