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ening kerkelijk centrum de Oosterpoort op 6 april 2024 aan Berken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ing kerkelijk centrum de Oosterpoort, Berkenlaan 9, 6 april 2024, Z.34445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08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456</meta:user-defined>
    <dc:language>nl</dc:language>
    <meta:user-defined meta:name="OVERHEIDop.locatietype/OVERHEIDop.gebiedsmarkering">Adres</meta:user-defined>
    <meta:user-defined meta:name="DC.title">Aanvraag vergunning voor de Opening kerkelijk centrum de Oosterpoort op 6 april 2024 aan Berkenlaan te Woudenbe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82</meta:user-defined>
    <meta:user-defined meta:name="OVERHEIDop.GmbID/DC.identifier">gmb-2024-78082</meta:user-defined>
    <meta:user-defined meta:name="OVERHEIDop.versieInformatie"/>
  </office:meta>
</office:document-meta>
</file>