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een bedrijfswoning en bedrijfsgebouw, Ringdijk BP 28, 1188W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december 2023 een aanvraag voor een omgevingsvergunning ontvangen. De vergunning is aangevraagd voor het vervangen/bouwen van een bedrijfswoning en bedrijfsgebouw op locatie Ringdijk BP 28, 1188W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8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812</meta:user-defined>
    <meta:user-defined meta:name="DCTERMS.abstract">Betreft: aanvraag op locatie Ringdijk BP 28, 1188WC Amstelveen</meta:user-defined>
    <dc:language>nl</dc:language>
    <meta:user-defined meta:name="OVERHEIDop.locatietype/OVERHEIDop.gebiedsmarkering">Punt</meta:user-defined>
    <meta:user-defined meta:name="DC.title">Aanvraag omgevingsvergunning voor het vervangen/bouwen van een bedrijfswoning en bedrijfsgebouw, Ringdijk BP 28, 1188WC Amstel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08</meta:user-defined>
    <meta:user-defined meta:name="OVERHEIDop.GmbID/DC.identifier">gmb-2024-7808</meta:user-defined>
    <meta:user-defined meta:name="OVERHEIDop.versieInformatie"/>
  </office:meta>
</office:document-meta>
</file>