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anjelaan 26, plaatsen van 2 dakkapellen (voor -en achterzijde), Oranjelaan 26 2382V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342</text:p>
            <text:p text:style-name="common-al">
            <text:span text:style-name="nadrukvet">Ingekomen:</text:span> 08-02-2024</text:p>
            <text:p text:style-name="common-al">
            <text:span text:style-name="nadrukvet">Locatie:</text:span> Oranjelaan 26 2382VE Zoeterwoude</text:p>
            <text:p text:style-name="common-al">
            <text:span text:style-name="nadrukvet">Projectomschrijving:</text:span> Oranjelaan 26, plaatsen van 2 dakkapellen (voor -en 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807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5342</meta:user-defined>
    <meta:user-defined meta:name="DCTERMS.abstract">Oranjelaan 26, plaatsen van 2 dakkapellen (voor -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ranjelaan 26, plaatsen van 2 dakkapellen (voor -en achterzijde), Oranjelaan 26 2382VE Zoeterwou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78</meta:user-defined>
    <meta:user-defined meta:name="OVERHEIDop.GmbID/DC.identifier">gmb-2024-78078</meta:user-defined>
    <meta:user-defined meta:name="OVERHEIDop.versieInformatie"/>
  </office:meta>
</office:document-meta>
</file>