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ardini-Nes 4 in Bergen (NH), het wijzigen van de gevel, verzenddatum 14 februari 2024 (Z23 153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0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Guardini-Nes 4 in Bergen (NH), het wijzigen van de gevel, verzenddatum 14 februari 2024 (Z23 153188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076</meta:user-defined>
    <meta:user-defined meta:name="OVERHEIDop.GmbID/DC.identifier">gmb-2024-78076</meta:user-defined>
    <meta:user-defined meta:name="OVERHEIDop.versieInformatie"/>
  </office:meta>
</office:document-meta>
</file>