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schaftwagen, opslagcontainer en een gesloten vuilcontainer voor het uitvoeren van schilder- en herstelwerkzaamheden de parkeerplaatsen naast Kompas 2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74260 De parkeerplaatsen naast Kompas 25, Bleiswijk.</text:p>
            <text:p text:style-name="common-al">Het tijdelijk plaatsen van een schaftwagen, opslagcontainer en een gesloten vuilcontainer voor het uitvoeren van schilder- en herstelwerkzaamheden (ontvangen 08-02-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806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6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6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4260</meta:user-defined>
    <dc:language>nl</dc:language>
    <meta:user-defined meta:name="OVERHEIDop.locatietype/OVERHEIDop.gebiedsmarkering">Adres</meta:user-defined>
    <meta:user-defined meta:name="DC.title">Aanvraag vergunning voor het tijdelijk plaatsen van een schaftwagen, opslagcontainer en een gesloten vuilcontainer voor het uitvoeren van schilder- en herstelwerkzaamheden de parkeerplaatsen naast Kompas 25 te Bleiswijk</meta:user-defined>
    <meta:user-defined meta:name="DCTERMS.W3CDTF/DCTERMS.available">2024-02-21</meta:user-defined>
    <meta:user-defined meta:name="DCTERMS.W3CDTF/OVERHEIDop.jaargang">2024</meta:user-defined>
    <meta:user-defined meta:name="OVERHEIDop.publicationIssue">78068</meta:user-defined>
    <meta:user-defined meta:name="OVERHEIDop.GmbID/DC.identifier">gmb-2024-78068</meta:user-defined>
    <meta:user-defined meta:name="OVERHEIDop.versieInformatie"/>
  </office:meta>
</office:document-meta>
</file>