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bouwen van een woning op kavel 73 (Pyreneeen, Vathorst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bouwen van een woning op het op kavel 73 (Pyreneeen, Vathorst)</text:span>
          </text:p>
            <text:p text:style-name="common-al">De Gemeente Amersfoort heeft op 14-02-2024 een aanvraag voor een omgevingsvergunning ontvangen voor het bouwen van een woning op het op kavel 73 (Pyreneeen, Vathorst), met kenmerk CLZ-00009383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10-04-2024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78058</text:span><text:line-break/><text:date style:data-style-name="dag" text:fixed="true" text:date-value="2024-02-20"/><text:line-break/><text:date style:data-style-name="jaar" text:fixed="true" text:date-value="2024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8058</text:span><text:date style:data-style-name="nicedate" text:fixed="true" text:date-value="2024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8058</text:span><text:date style:data-style-name="nicedate" text:fixed="true" text:date-value="2024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CLZ-00009383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omgevingsvergunning voor het bouwen van een woning op kavel 73 (Pyreneeen, Vathorst)</meta:user-defined>
    <meta:user-defined meta:name="DCTERMS.W3CDTF/DCTERMS.available">2024-02-20</meta:user-defined>
    <meta:user-defined meta:name="DCTERMS.W3CDTF/OVERHEIDop.jaargang">2024</meta:user-defined>
    <meta:user-defined meta:name="OVERHEIDop.publicationIssue">78058</meta:user-defined>
    <meta:user-defined meta:name="OVERHEIDop.GmbID/DC.identifier">gmb-2024-78058</meta:user-defined>
    <meta:user-defined meta:name="OVERHEIDop.versieInformatie"/>
  </office:meta>
</office:document-meta>
</file>