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middenspanningskabels en het plaatsen van een duiker voor het plaatsen van een MS verdeelstation nabij Anthuriumweg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4246 Nabij Anthuriumweg 2, 2665 KV Bleiswijk.</text:p>
            <text:p text:style-name="common-al">Het leggen van middenspanningskabels en het plaatsen van een duiker voor het plaatsen van een MS verdeelstation (ontvangen 08-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05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5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5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4246</meta:user-defined>
    <dc:language>nl</dc:language>
    <meta:user-defined meta:name="OVERHEIDop.locatietype/OVERHEIDop.gebiedsmarkering">Adres</meta:user-defined>
    <meta:user-defined meta:name="DC.title">Aanvraag vergunning voor het leggen van middenspanningskabels en het plaatsen van een duiker voor het plaatsen van een MS verdeelstation nabij Anthuriumweg 2 te Bleiswijk</meta:user-defined>
    <meta:user-defined meta:name="DCTERMS.W3CDTF/DCTERMS.available">2024-02-21</meta:user-defined>
    <meta:user-defined meta:name="DCTERMS.W3CDTF/OVERHEIDop.jaargang">2024</meta:user-defined>
    <meta:user-defined meta:name="OVERHEIDop.publicationIssue">78057</meta:user-defined>
    <meta:user-defined meta:name="OVERHEIDop.GmbID/DC.identifier">gmb-2024-78057</meta:user-defined>
    <meta:user-defined meta:name="OVERHEIDop.versieInformatie"/>
  </office:meta>
</office:document-meta>
</file>