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opladen elektrische voertuigen</text:p>
      <text:section text:name="regeling_id1-3-2" text:style-name="regeling">
        <text:section text:name="aanhef_id1-3-2-1" text:style-name="aanhef">
          <text:section text:name="context_id1-3-2-1-1" text:style-name="context">
            <text:p text:style-name="context.al">4955-2024</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Het college van burgemeester en wethouders van Coevorden neemt een verkeersbesluit voor de volgende weggedeelten:</text:p>
            <text:p text:style-name="considerans.al">- Van Ewsumlaan in Coevorden;</text:p>
            <text:p text:style-name="considerans.al">- Van Twickelolaan in Coevorden; </text:p>
            <text:p text:style-name="considerans.al">- Harm Koningstraat in Coevorden;</text:p>
            <text:p text:style-name="considerans.al">- Oude Dalerveensestraat in Dalen;</text:p>
            <text:p text:style-name="considerans.al">- Beatrixlaan in Oosterhesselen;</text:p>
            <text:p text:style-name="considerans.al">- Edveensweg in Oosterhesselen. </text:p>
            <text:p text:style-name="considerans.al">Het gaat om de volgende maatregelen:</text:p>
            <text:p text:style-name="considerans.al">- Het aanwijzen van parkeerplaatsen als parkeergelegenheid alleen bestemd voor elektrische personenauto’s met actief gebruik van de laadpaal.</text:p>
            <text:p text:style-name="considerans.al">De gemeente Coevorden is wegbeheerder van bovengenoemde weggedeelten en wil duurzame mobiliteit faciliteren. Het stimuleren van elektrisch rijden past binnen het op 29 oktober 2013 door de gemeenteraad vastgestelde Mobiliteitsplan “Op weg naar duurzame mobiliteit”. </text:p>
            <text:p text:style-name="considerans.al">Elektrische auto's dragen bij aan een schone lucht, minder uitstoot van CO<text:span text:style-name="inf">2</text:span>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text:p>
            <text:p text:style-name="considerans.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 </text:p>
            <text:p text:style-name="considerans.al">
            <text:span text:style-name="nadrukcur">Belangenafweging </text:span>
          </text:p>
            <text:p text:style-name="considerans.al">Bij de beoordeling van de locaties zijn de volgende overwegingen meegenomen: </text:p>
            <text:p text:style-name="considerans.al">- aanvrager voldoet aan de voorwaarden om een openbare oplaadpaal te mogen aanvragen; </text:p>
            <text:p text:style-name="considerans.al">- er zijn onvoldoende openbare laadpalen binnen acceptabele loopafstand vanaf het aanvraagadres;</text:p>
            <text:p text:style-name="considerans.al">- de oplaadpaal kan niet worden geplaatst bij een voorziening (wijkgebouw, winkelcentrum etc.) op acceptabele loopafstand van de aanvrager;</text:p>
            <text:p text:style-name="considerans.al">- de druk als gevolg van het wegvallen van een algemene parkeerplaats kan over meerdere parkeervakken worden verdeeld;</text:p>
            <text:p text:style-name="considerans.al">- de voorgestelde locatie laadpaal is vindbaar voor andere gebruikers;</text:p>
            <text:p text:style-name="considerans.al">- de doorgang voor ander verkeer (auto/fiets/voetganger/rolstoel) is verzekerd;</text:p>
            <text:p text:style-name="considerans.al">- de fysieke omstandigheden (o.a. boomwortels en ondergrondse leidingen) laten het plaatsen van de laadpaal toe. </text:p>
            <text:p text:style-name="considerans.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geen gereserveerde parkeerplaats voor de aanvrager van de oplaadpaal. Het reserveren van twee parkeerplaatsen voor het opladen van elektrische voertuigen heeft tot gevolg dat er twee parkeerplaatsen minder zijn voor conventionele/niet-elektrische voertuigen. Een hoge parkeerdruk is geen reden om de laadpaal niet te plaatsen. Elektrische auto’s moeten immers worden opgeladen. <text:span text:style-name="nadrukcur"/></text:p>
            <text:p text:style-name="considerans.al">
            <text:span text:style-name="nadrukcur">Wetgeving </text:span>
          </text:p>
            <text:p text:style-name="considerans.al">Volgens de Wegenverkeerswet (WVW 1994, art. 2) kunnen regels worden vastgesteld met het doel tot:</text:p>
            <text:p text:style-name="considerans.al">- het in stand houden van de weg en het waarborgen van de bruikbaarheid daarvan;</text:p>
            <text:p text:style-name="considerans.al">- het voorkomen of beperken van door het verkeer veroorzaakte overlast, hinder of schade alsmede gevolgen voor het milieu, bedoeld in de Wet Milieubeheer;</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span text:style-name="nadrukcur"/></text:p>
            <text:p text:style-name="considerans.al">
            <text:span text:style-name="nadrukcur">Overleg met politie</text:span>
          </text:p>
            <text:p text:style-name="considerans.al">Conform artikel 24 van het Besluit Administratieve Bepalingen inzake het Wegverkeer wordt er overleg gevoerd met de politie. <text:span text:style-name="nadrukcur"/></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Besluit:</text:span>
          </text:p>
            <text:p text:style-name="last-al">Een verkeersbesluit nemen voor:</text:p>
            <text:list text:style-name="id1-3-2-2-1-3">
              <text:list-item text:style-override="id1-3-2-2-1-3-1">
                <text:number>1.</text:number>
                <text:p text:style-name="al">het aanwijzen van 2 parkeerplaatsen aan de Van Ewsumlaan in Coevorden ter hoogte van huisnummer 42 (aan de zijkant van de Van den Boetzelaerlaan 2) als parkeergelegenheid alleen bestemd voor elektrische personenauto’s met gebruik van de laadpaal door het plaatsen van het bord E8c conform bijgevoegde situatieschets met nummer 21.051-10;</text:p>
              </text:list-item>
              <text:list-item text:style-override="id1-3-2-2-1-3-2">
                <text:number>2.</text:number>
                <text:p text:style-name="al">het aanwijzen van 2 parkeerplaatsen aan de van Twickelolaan in Coevorden ter hoogte van huisnummer 108, als parkeergelegenheid alleen bestemd voor elektrische personenauto’s met gebruik van de laadpaal door het plaatsen van het bord E8c conform bijgevoegde situatieschets met nummer 21.051-20;</text:p>
              </text:list-item>
              <text:list-item text:style-override="id1-3-2-2-1-3-3">
                <text:number>3.</text:number>
                <text:p text:style-name="al">het aanwijzen van 2 parkeerplaatsen aan de Harm Koningstraat in Coevorden ter hoogte van de huisnummers 57-59, als parkeergelegenheid alleen bestemd voor elektrische personenauto’s met gebruik van de laadpaal door het plaatsen van het bord E8c conform bijgevoegde situatieschets met nummer 21.051-22;</text:p>
              </text:list-item>
              <text:list-item text:style-override="id1-3-2-2-1-3-4">
                <text:number>4.</text:number>
                <text:p text:style-name="al">het aanwijzen van 2 parkeerplaatsen aan de Oude Dalerveensestraat in Dalen, tussen nummer 19 en 21, als parkeergelegenheid alleen bestemd voor elektrische personenauto’s met gebruik van de laadpaal door het plaatsen van het bord E8c conform bijgevoegde situatieschets met nummer 21.051-21;</text:p>
              </text:list-item>
              <text:list-item text:style-override="id1-3-2-2-1-3-5">
                <text:number>5.</text:number>
                <text:p text:style-name="al">het aanwijzen van 2 parkeerplaatsen op het parkeerterrein bij Beatrixlaan 25 in Oosterhesselen als parkeergelegenheid alleen bestemd voor elektrische personenauto’s met gebruik van de laadpaal door het plaatsen van het bord E8c conform bijgevoegde situatieschets met nummer 21.051-23;</text:p>
              </text:list-item>
              <text:list-item text:style-override="id1-3-2-2-1-3-6">
                <text:number>6.</text:number>
                <text:p text:style-name="al">het aanwijzen van 2 parkeerplaatsen op het parkeerterrein bij Edveensweg 15 in Oosterhesselen als parkeergelegenheid alleen bestemd voor elektrische personenauto’s met gebruik van de laadpaal door het plaatsen van het bord E8c conform bijgevoegde situatieschets met nummer 21.051-24;</text:p>
              </text:list-item>
              <text:list-item text:style-override="id1-3-2-2-1-3-7">
                <text:number>7.</text:number>
                <text:p text:style-name="al">dit besluit te publiceren in het Gemeenteblad op de website <text:a xlink:href="http://www.officielebekendmakingen.nl" xlink:type="simple">www.officielebekendmakingen.nl</text:a>;</text:p>
              </text:list-item>
              <text:list-item text:style-override="id1-3-2-2-1-3-8">
                <text:number>8.</text:number>
                <text:p text:style-name="al">belanghebbenden erop te wijzen dat tegen het onder 1-6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3 januari 2024</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0 februari tot en met 1 april 2024.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05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5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5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Coevorden - Verkeersbesluit aanwijzen parkeerplaatsen als parkeergelegenheid alleen bestemd voor elektrische personenauto’s met actief gebruik van de laadpaa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55-202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den elektrische voertuigen</meta:user-defined>
    <meta:user-defined meta:name="DCTERMS.W3CDTF/DCTERMS.available">2024-02-20</meta:user-defined>
    <meta:user-defined meta:name="OVERHEIDop.externeBijlage">Tekening|exb-2024-7402</meta:user-defined>
    <meta:user-defined meta:name="OVERHEIDop.externeBijlage">Tekening|exb-2024-7403</meta:user-defined>
    <meta:user-defined meta:name="OVERHEIDop.externeBijlage">Tekening|exb-2024-7404</meta:user-defined>
    <meta:user-defined meta:name="OVERHEIDop.externeBijlage">Tekening|exb-2024-7405</meta:user-defined>
    <meta:user-defined meta:name="OVERHEIDop.externeBijlage">Tekening|exb-2024-7406</meta:user-defined>
    <meta:user-defined meta:name="OVERHEIDop.externeBijlage">Tekening|exb-2024-7407</meta:user-defined>
    <meta:user-defined meta:name="DCTERMS.W3CDTF/OVERHEIDop.jaargang">2024</meta:user-defined>
    <meta:user-defined meta:name="OVERHEIDop.publicationIssue">78052</meta:user-defined>
    <meta:user-defined meta:name="OVERHEIDop.GmbID/DC.identifier">gmb-2024-78052</meta:user-defined>
    <meta:user-defined meta:name="OVERHEIDop.versieInformatie"/>
  </office:meta>
</office:document-meta>
</file>