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het opheffen van een gehandicaptenparkeerplaats op kenteken op de Duifpolder ter hoogte van nummer 80 </text:p>
      <text:section text:name="regeling_id1-3-2" text:style-name="regeling">
        <text:section text:name="aanhef_id1-3-2-1" text:style-name="aanhef">
          <text:section text:name="context_id1-3-2-1-1" text:style-name="context">
            <text:p text:style-name="context.al">Besluit nr. DIR/SO/1871219</text:p>
            <text:p text:style-name="context_bottom"/>
          </text:section>
          <text:p text:style-name="aanhef_wie">Burgemeester en wethouders,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Er is bij de gemeente Amersfoort een verzoek ingediend om een gehandicaptenparkeerplaats op kenteken op de Duifpolder op te heffen. </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De gehandicaptenparkeerplaats op kenteken aan de Duifpolder ter hoogte van nummer 80 is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span text:style-name="nadrukvet">Overleg </text:span>
          </text:p>
            <text:p text:style-name="considerans.al">Er heeft overleg plaatsgevonden met de gemandateerde van de politie. Deze heeft geen bezwaar tegen het opheffen van de gehandicaptenparkeerplaats op kenteken op de Duifpolder.</text:p>
            <text:p text:style-name="considerans.al">
            <text:span text:style-name="nadrukvet">Besluit</text:span>
          </text:p>
            <text:p text:style-name="considerans.al">Een gehandicaptenparkeerplaats op kenteken op te heffen die is gelegen aan de Duifpolder 80 door het verwijderen van het verkeersbord E6 (RVV 1990 bijlage 1) en het verwijderen van het onderbord met kentek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0 februari 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805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Hooglanderveen: het opheffen van een gehandicaptenparkeerplaats op kenteken op de Duifpolder ter hoogte van nummer 8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71219</meta:user-defined>
    <meta:user-defined meta:name="DCTERMS.abstract">Verkeersbesluit gemeente Amersfoort wijk Vathorst/Hooglanderveen: het opheffen van een gehandicaptenparkeerplaats op kenteken op de Duifpolder ter hoogte van nummer 80 </meta:user-defined>
    <meta:user-defined meta:name="OVERHEIDop.verkeersbordcode">E6</meta:user-defined>
    <dc:language>nl</dc:language>
    <meta:user-defined meta:name="OVERHEIDop.locatietype/OVERHEIDop.gebiedsmarkering">Adres</meta:user-defined>
    <meta:user-defined meta:name="DC.title">Verkeersbesluit gemeente Amersfoort wijk Vathorst/Hooglanderveen: het opheffen van een gehandicaptenparkeerplaats op kenteken op de Duifpolder ter hoogte van nummer 80</meta:user-defined>
    <meta:user-defined meta:name="DCTERMS.W3CDTF/DCTERMS.available">2024-02-20</meta:user-defined>
    <meta:user-defined meta:name="DCTERMS.W3CDTF/OVERHEIDop.jaargang">2024</meta:user-defined>
    <meta:user-defined meta:name="OVERHEIDop.publicationIssue">78050</meta:user-defined>
    <meta:user-defined meta:name="OVERHEIDop.GmbID/DC.identifier">gmb-2024-78050</meta:user-defined>
    <meta:user-defined meta:name="OVERHEIDop.versieInformatie"/>
  </office:meta>
</office:document-meta>
</file>