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de Haantjesdag op 8 juni 2024 met afsluiting van de Voorstraat, Dorpsstraat en gedeeltelijk de Stationsweg West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antjesdag, 8 juni 2024, met afsluiting van de Voorstraat, Dorpsstraat en gedeeltelijk de Stationsweg West, Z.34442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78048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4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048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4424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Melding voor de Haantjesdag op 8 juni 2024 met afsluiting van de Voorstraat, Dorpsstraat en gedeeltelijk de Stationsweg West te woudenberg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048</meta:user-defined>
    <meta:user-defined meta:name="OVERHEIDop.GmbID/DC.identifier">gmb-2024-78048</meta:user-defined>
    <meta:user-defined meta:name="OVERHEIDop.versieInformatie"/>
  </office:meta>
</office:document-meta>
</file>