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bedrijfspand te Bodegraven Broekveldselaan 11, 2411N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Omgevingsdienst Midden-Holland (ODMH) namens gemeente Bodegraven-Reeuwijk besloten om de beslistermijn van de aanvraag met kenmerk 2023-00019692 voor het uitbreiden van een bedrijfspand te Bodegraven op de locatie Broekveldselaan 11, 2411N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80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69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van een bedrijfspand te Bodegraven Broekveldselaan 11, 2411NL Bodegra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36</meta:user-defined>
    <meta:user-defined meta:name="OVERHEIDop.GmbID/DC.identifier">gmb-2024-78036</meta:user-defined>
    <meta:user-defined meta:name="OVERHEIDop.versieInformatie"/>
  </office:meta>
</office:document-meta>
</file>