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ouwvlakgrenzen en exploiteren van een nevenfunctie aan Broekerweg 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uitgebreide </text:span>voorbereidingsprocedure van toepassing is, hebben ontvangen:</text:p>
            <text:p text:style-name="common-al">
            <text:span text:style-name="nadrukvet">Broekerweg 8, 3931 PL</text:span>, het wijzigen van de bouwvlakgrenzen en exploiteren van een nevenfunctie, Z.34446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803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3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3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44467</meta:user-defined>
    <dc:language>nl</dc:language>
    <meta:user-defined meta:name="OVERHEIDop.locatietype/OVERHEIDop.gebiedsmarkering">Adres</meta:user-defined>
    <meta:user-defined meta:name="DC.title">Aanvraag vergunning voor het wijzigen van de bouwvlakgrenzen en exploiteren van een nevenfunctie aan Broekerweg 8 te Woudenbe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35</meta:user-defined>
    <meta:user-defined meta:name="OVERHEIDop.GmbID/DC.identifier">gmb-2024-78035</meta:user-defined>
    <meta:user-defined meta:name="OVERHEIDop.versieInformatie"/>
  </office:meta>
</office:document-meta>
</file>