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overdekte uitlopen bij bestaande stallen en vervangen verouderde pluimveestal, De Rysloane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ysloane 10, Harkema</text:p>
            <text:p text:style-name="common-al">Olo: 8231593</text:p>
            <text:p text:style-name="common-al">het bouwen vanoverdekte uitlopen bij bestaande stallen en vervangen verouderde pluimveestal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overdekte uitlopen bij bestaande stallen en vervangen verouderde pluimveestal, De Rysloane 10, Harkem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03</meta:user-defined>
    <meta:user-defined meta:name="OVERHEIDop.GmbID/DC.identifier">gmb-2024-7803</meta:user-defined>
    <meta:user-defined meta:name="OVERHEIDop.versieInformatie"/>
  </office:meta>
</office:document-meta>
</file>