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ariniersloop 2024 op dinsdag 30 maart 2024 tussen 09:30 uur en 13:00 uur in het Hoge Bergse Bo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71581 Mariniersloop 2024 in het Hoge Bergse Bos te Bergschenhoek</text:p>
            <text:p text:style-name="common-al">Het verlenen van een evenementenvergunning op grond van artikel 2:25 van de APV Lansingerland 2023 voor de Mariniersloop 2024 in het Hoge Bergse Bos te Bergschenhoek op dinsdag 30 maart 2024 tussen 09:30 uur en 13:00 uur.</text:p>
            <text:p text:style-name="common-al">Verzonden op 15-2-2024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02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1581</meta:user-defined>
    <dc:language>nl</dc:language>
    <meta:user-defined meta:name="OVERHEIDop.locatietype/OVERHEIDop.gebiedsmarkering">Woonplaats</meta:user-defined>
    <meta:user-defined meta:name="DC.title">Toestemming voor de Mariniersloop 2024 op dinsdag 30 maart 2024 tussen 09:30 uur en 13:00 uur in het Hoge Bergse Bos te Bergschenho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021</meta:user-defined>
    <meta:user-defined meta:name="OVERHEIDop.GmbID/DC.identifier">gmb-2024-78021</meta:user-defined>
    <meta:user-defined meta:name="OVERHEIDop.versieInformatie"/>
  </office:meta>
</office:document-meta>
</file>