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gevingsvergunning voor het aanleggen van een natuurvriendelijke oever op een perceel, kadastraal bekend, sectie OGT00 B 3652 (Pastoorswatering) in de gemeen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verleend:</text:p>
            <text:p text:style-name="common-al">Bouwaard: aanleg natuurvriendelijke oever</text:p>
            <text:p text:style-name="common-al">Locatie: sectie OGT00 B 3652 (Pastoorswatering)</text:p>
            <text:p text:style-name="common-al">Verleend: 13-02-2024</text:p>
            <text:p text:style-name="common-al">Kenmerk: Z/23/18349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802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2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2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767</meta:user-defined>
    <meta:user-defined meta:name="DCTERMS.abstract">aanleg oevers</meta:user-defined>
    <dc:language>nl</dc:language>
    <meta:user-defined meta:name="OVERHEIDop.locatietype/OVERHEIDop.gebiedsmarkering">Perceel</meta:user-defined>
    <meta:user-defined meta:name="DC.title">Toestemming omgevingsvergunning voor het aanleggen van een natuurvriendelijke oever op een perceel, kadastraal bekend, sectie OGT00 B 3652 (Pastoorswatering) in de gemeente Oegstgeest</meta:user-defined>
    <meta:user-defined meta:name="DCTERMS.W3CDTF/DCTERMS.available">2024-02-21</meta:user-defined>
    <meta:user-defined meta:name="DCTERMS.W3CDTF/OVERHEIDop.jaargang">2024</meta:user-defined>
    <meta:user-defined meta:name="OVERHEIDop.externeBijlage">Omgevingsvergunning |exb-2024-7399</meta:user-defined>
    <meta:user-defined meta:name="OVERHEIDop.publicationIssue">78020</meta:user-defined>
    <meta:user-defined meta:name="OVERHEIDop.GmbID/DC.identifier">gmb-2024-78020</meta:user-defined>
    <meta:user-defined meta:name="OVERHEIDop.versieInformatie"/>
  </office:meta>
</office:document-meta>
</file>