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outmanstraat 36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Houtmanstraat 36, 9601GJ Hoogezand, voor het wijzigen van reeds vergunde reclame, 16 febr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801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1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1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De Houtmanstraat 36 Hoogezand, aanvraag vergunning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011</meta:user-defined>
    <meta:user-defined meta:name="OVERHEIDop.GmbID/DC.identifier">gmb-2024-78011</meta:user-defined>
    <meta:user-defined meta:name="OVERHEIDop.versieInformatie"/>
  </office:meta>
</office:document-meta>
</file>