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onboerderij, West 7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 78, Buitenpost</text:p>
            <text:p text:style-name="common-al">Olo: 8296007</text:p>
            <text:p text:style-name="common-al">het verbouwen van een woonboerderij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onboerderij, West 78, Buitenpo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01</meta:user-defined>
    <meta:user-defined meta:name="OVERHEIDop.GmbID/DC.identifier">gmb-2024-7801</meta:user-defined>
    <meta:user-defined meta:name="OVERHEIDop.versieInformatie"/>
  </office:meta>
</office:document-meta>
</file>